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2.312cm" fo:margin-right="0cm"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margin-left="2.312cm" fo:margin-right="0cm"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7" style:family="paragraph" style:parent-style-name="Standard">
      <style:paragraph-properties fo:margin-left="2.312cm" fo:margin-right="0cm" fo:text-indent="0cm" style:auto-text-indent="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margin-left="2.312cm" fo:margin-right="0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ize="16pt" style:font-size-asian="16pt" style:font-size-complex="16pt"/>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UREKA-MATHS</text:p>
      <text:p text:style-name="P3">José IRAVEDRA</text:p>
      <text:p text:style-name="P3">37, rue Audry de Puyravault</text:p>
      <text:p text:style-name="P3">17300 ROCHEFORT</text:p>
      <text:p text:style-name="P3">05.46.87.37.81</text:p>
      <text:p text:style-name="P1">06.03.49.88.03</text:p>
      <text:p text:style-name="P2">Ecole secondaire privée de soutien scolaire</text:p>
      <text:p text:style-name="P2">régie par la loi du 15 Mars 1850</text:p>
      <text:p text:style-name="P2">déclarée auprès du rectorat de Poitiers</text:p>
      <text:p text:style-name="P2">(n°SIRET : 393 795 257 00012 ; APE : 8559B</text:p>
      <text:p text:style-name="P2"/>
      <text:p text:style-name="P2"/>
      <text:p text:style-name="P2"/>
      <text:p text:style-name="P2"><text:tab/><text:tab/><text:tab/><text:tab/><text:span text:style-name="T1">REGLEMENT INTERIEUR 2020/2021</text:span></text:p>
      <text:p text:style-name="P4"><text:tab/><text:tab/><text:tab/><text:tab/><text:tab/> <text:s text:c="6"/>A CONSERVER</text:p>
      <text:p text:style-name="P4"/>
      <text:p text:style-name="P5">Art 1 : Seuls les cours effectivement pris sont dus, à condition d'avoir prévenu de son absence au moins 3 jours à l'avance (sauf raisons médicales justifiées et dans le cas où l'absence est prévenue au moins 24 h avant le cours).</text:p>
      <text:p text:style-name="P5"/>
      <text:p text:style-name="P5">Art 2 : Toute dégradation volontaire fera l'objet d'une réclamation auprès des parents ou de l'élève si il est majeur.</text:p>
      <text:p text:style-name="P5"/>
      <text:p text:style-name="P5">Art 3 : La prise en charge se fait à compter du début du cours jusqu'à la fin. Les parents doivent prendre toutes dispositions pour l'accompagnement des enfants mineurs, et signaler lorsque l'enfant doit attendre ses parents à l'issue du cours.</text:p>
      <text:p text:style-name="P5"/>
      <text:p text:style-name="P5">Art 4 : Les élèves qui ont un « deux-roues » ont la possibilité d'entrer leur véhicule dans la cour, mais il est impératif de le garer de manière à ne pas géner le passage et de circuler à pied (moteur éteint) dans la cour.</text:p>
      <text:p text:style-name="P5"/>
      <text:p text:style-name="P5">Art 5 : Nous dispensons 2 types de cours : les cours de soutien ont lieu de manière hebdomadaire pendant la période d'activité scolaire et laissent place aux stages durant les vacances. Les tarifs des 2 formules sont détaillés ci-dessous.</text:p>
      <text:p text:style-name="P5"/>
      <text:p text:style-name="P5">Art 6 : Les cours de soutien sont à régler par groupes de quatre, dès que le quatrième a été effectué. Le paiement des stages se fait à l'issue de ceux-ci.</text:p>
      <text:p text:style-name="P5"/>
      <text:p text:style-name="P5">Art 7 : Il n'y a pas de frais d'inscription, de dossier ou d'arrêt, ni engagement dans la durée du soutien qui peut être interrompu en nous avisant à l'issue du dernier cours . Les stages qui ont lieu sur une semaine entraînent un engagement sur cette durée. Nous nous réservons le droit de mettre fin au suivi d'un élève si il s'avère que celui-ci a un comportement qui nuit au progrès des autres élèves et si après discussion avec celui-ci, le problème n'est pas remédié.</text:p>
      <text:p text:style-name="P5"/>
      <text:p text:style-name="P7">TARIFS :</text:p>
      <text:p text:style-name="P8">Du 01/07/20 au 30/06/21, le tarif horaire du soutien est fixé à 20 euros.</text:p>
      <text:p text:style-name="P6"><text:span text:style-name="T2">Un stage de 7,5h (5 fois 1,5h) coûte 140 euros (forfait ramenant </text:span>le tarif <text:span text:style-name="T2">horaire à 18,67 eu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jose iravedra</meta:initial-creator>
    <meta:creation-date>2008-09-04T19:22:41</meta:creation-date>
    <dc:creator>Benoît Foucher</dc:creator>
    <dc:date>2020-09-23T10:03:00</dc:date>
    <meta:printed-by>iravedra jose</meta:printed-by>
    <meta:print-date>2012-01-07T08:29:55.32</meta:print-date>
    <dc:language>fr-FR</dc:language>
    <meta:editing-cycles>16</meta:editing-cycles>
    <meta:editing-duration>PT3H41M43S</meta:editing-duration>
    <meta:document-statistic meta:table-count="0" meta:image-count="0" meta:object-count="0" meta:page-count="1" meta:paragraph-count="22" meta:word-count="386" meta:character-count="2166"/>
    <meta:user-defined meta:name="Info 1"/>
    <meta:user-defined meta:name="Info 2"/>
    <meta:user-defined meta:name="Info 3"/>
    <meta:user-defined meta:name="Info 4"/>
  </office:meta>
</office:document-meta>
</file>