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REKA-MATHS</text:p>
      <text:p text:style-name="P4">IRAVEDRA José</text:p>
      <text:p text:style-name="P2">Ecole privée de soutien scolaire </text:p>
      <text:p text:style-name="P2">déclarée auprès du rectorat de Poitiers</text:p>
      <text:p text:style-name="P2">37, rue Audry de Puyravault</text:p>
      <text:p text:style-name="P2">17300 ROCHEFORT</text:p>
      <text:p text:style-name="P2">SIRET : 39379525700012 / APE : 8559 B</text:p>
      <text:p text:style-name="P2">tél : 05 46 87 37 81 / 06 03 49 88 03</text:p>
      <text:p text:style-name="Standard"><text:span text:style-name="T6">Site : eureka-maths.fr</text:span><text:span text:style-name="T5"> <text:s text:c="3"/></text:span></text:p>
      <text:p text:style-name="Standard"><text:span text:style-name="T6">mail : eureka-maths@hotmail.fr</text:span><text:span text:style-name="T5"> <text:s text:c="3"/></text:span><text:s text:c="30"/><text:span text:style-name="T1"><text:s/></text:span></text:p>
      <text:p text:style-name="Standard"><text:span text:style-name="T3"><text:s text:c="62"/></text:span><text:span text:style-name="T2">AUTORISATION PARENTALE 2020/2021</text:span> <text:s text:c="5"/></text:p>
      <text:p text:style-name="Standard"/>
      <text:p text:style-name="Standard"/>
      <text:p text:style-name="Standard">Nom de l'élève : <text:s text:c="44"/>Prénom : <text:s text:c="43"/>Classe :</text:p>
      <text:p text:style-name="Standard"/>
      <text:p text:style-name="Standard">Nom et prénom du ou des parents :</text:p>
      <text:p text:style-name="Standard"/>
      <text:p text:style-name="Standard">Adresse :</text:p>
      <text:p text:style-name="Standard"/>
      <text:p text:style-name="Standard">Téléphone fixe : <text:s text:c="57"/>Portable :</text:p>
      <text:p text:style-name="Standard">Adresse mail :</text:p>
      <text:p text:style-name="Standard"><text:s text:c="8"/>Je soussigné <text:s text:c="41"/>autorise mon enfant à participer aux cours qui ont lieu à EUREKA-MATHS. J'ai pris connaissance et j'accepte le règlement intérieur.</text:p>
      <text:p text:style-name="Standard"/>
      <text:p text:style-name="P1">Signature du ou des parents <text:span text:style-name="T4">(faire précéder de lu et approuvé)</text:span></text:p>
      <text:p text:style-name="P1"/>
      <text:p text:style-name="P1"/>
      <text:p text:style-name="P1"/>
      <text:p text:style-name="P1">________________________________________________________________________________</text:p>
      <text:p text:style-name="P1"/>
      <text:p text:style-name="P3">EUREKA-MATHS</text:p>
      <text:p text:style-name="P4">IRAVEDRA José</text:p>
      <text:p text:style-name="P2">Ecole privée de soutien scolaire </text:p>
      <text:p text:style-name="P2">déclarée auprès du rectorat de Poitiers</text:p>
      <text:p text:style-name="P2">37, rue Audry de Puyravault</text:p>
      <text:p text:style-name="P2">17300 ROCHEFORT</text:p>
      <text:p text:style-name="P2">SIRET : 39379525700012 / APE : 8559 B</text:p>
      <text:p text:style-name="P2">tél : 05 46 87 37 81 / 06 03 49 88 03</text:p>
      <text:p text:style-name="Standard"><text:span text:style-name="T6">Site : eureka-maths.fr</text:span><text:span text:style-name="T5"> </text:span><text:s/></text:p>
      <text:p text:style-name="Standard"><text:span text:style-name="T6">mail : eureka-maths@hotmail.fr</text:span><text:span text:style-name="T5"> <text:s/></text:span><text:s text:c="35"/></text:p>
      <text:p text:style-name="Standard"><text:span text:style-name="T1"><text:s text:c="62"/></text:span><text:span text:style-name="T2">AUTORISATION PARENTALE 2020/2021</text:span> <text:s text:c="5"/></text:p>
      <text:p text:style-name="Standard"/>
      <text:p text:style-name="Standard"/>
      <text:p text:style-name="Standard">Nom de l'élève : <text:s text:c="44"/>Prénom : <text:s text:c="43"/>Classe :</text:p>
      <text:p text:style-name="Standard"/>
      <text:p text:style-name="Standard">Nom et prénom du ou des parents :</text:p>
      <text:p text:style-name="Standard"/>
      <text:p text:style-name="Standard">Adresse :</text:p>
      <text:p text:style-name="Standard"/>
      <text:p text:style-name="Standard">Téléphone fixe : <text:s text:c="57"/>Portable :</text:p>
      <text:p text:style-name="Standard">Adresse mail :</text:p>
      <text:p text:style-name="Standard"><text:s text:c="8"/>Je soussigné <text:s text:c="41"/>autorise mon enfant à participer aux cours qui ont lieu à EUREKA-MATHS. J'ai pris connaissance et j'accepte le règlement intérieur.</text:p>
      <text:p text:style-name="Standard"/>
      <text:p text:style-name="P1">Signature du ou des parents <text:span text:style-name="T4">(faire précéder de lu et approuv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jose iravedra</meta:initial-creator>
    <meta:creation-date>2008-09-05T08:14:10</meta:creation-date>
    <dc:creator>Benoît Foucher</dc:creator>
    <dc:date>2020-09-23T09:58:09</dc:date>
    <meta:printed-by>Benoît Foucher</meta:printed-by>
    <meta:print-date>2020-09-23T09:58:11</meta:print-date>
    <dc:language>fr-FR</dc:language>
    <meta:editing-cycles>12</meta:editing-cycles>
    <meta:editing-duration>PT38M14S</meta:editing-duration>
    <meta:document-statistic meta:table-count="0" meta:image-count="0" meta:object-count="0" meta:page-count="1" meta:paragraph-count="37" meta:word-count="221" meta:character-count="1920"/>
    <meta:user-defined meta:name="Info 1"/>
    <meta:user-defined meta:name="Info 2"/>
    <meta:user-defined meta:name="Info 3"/>
    <meta:user-defined meta:name="Info 4"/>
  </office:meta>
</office:document-meta>
</file>